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212cm" style:line-height-at-least="0.508cm" fo:background-color="#ffffff">
        <style:background-image/>
      </style:paragraph-properties>
    </style:style>
    <style:style style:name="P2" style:family="paragraph" style:parent-style-name="Standard">
      <style:paragraph-properties fo:margin-top="0.132cm" fo:margin-bottom="0.132cm" style:line-height-at-least="0.508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.423cm" fo:margin-bottom="0.423cm" fo:line-height="100%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ae0808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3a3a3a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3a3a3a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><text:a xlink:type="simple" xlink:href="https://www.sejm.gov.pl/sejm9.nsf/InterpelacjaTresc.xsp?key=CKJB74" text:style-name="Internet_20_link" text:visited-style-name="Visited_20_Internet_20_Link"><text:span text:style-name="T1">https://www.sejm.gov.pl/sejm9.nsf/InterpelacjaTresc.xsp?key=CKJB74</text:span></text:a></text:p>
      <text:h text:style-name="P1" text:outline-level="1"><text:span text:style-name="T2">Interpelacja nr 36593</text:span></text:h>
      <text:p text:style-name="P2"><text:span text:style-name="T2">do ministra spraw wewnętrznych i administracji</text:span></text:p>
      <text:p text:style-name="P2"><text:span text:style-name="T2">w sprawie emerytur służb mundurowych</text:span></text:p>
      <text:p text:style-name="P4"><text:span text:style-name="T4">Zgłaszający: Wiesław Szczepański</text:span></text:p>
      <text:p text:style-name="P3"><text:span text:style-name="T4">Data wpływu: 18-10-2022</text:span></text:p>
      <text:p text:style-name="P4"><text:span text:style-name="T3">Szanowny Panie Ministrze,</text:span></text:p>
      <text:p text:style-name="P4"><text:span text:style-name="T3">zwracają się do mnie funkcjonariusze służb mundurowych. Twierdzą, że w ustawie o szczególnych rozwiązaniach służących realizacji ustawy budżetowej na rok 2023 wieloletnie zaniedbania kadrowe próbuje się nadrobić karaniem odchodzących funkcjonariuszy na zasłużone emerytury. Według nich art. 9 ust. 1 pkt 2 lit. d i e ustawy budżetowej stanowi: ustala się kwoty bazowe dla żołnierzy i funkcjonariuszy oraz funkcjonariuszy Służby Celno-Skarbowej, a z kolei art. 40 ustawy budżetowej brzmi: Ustawa wchodzi w życie z dniem 1 stycznia 2023 r. A zatem pytają:</text:span></text:p>
      <text:p text:style-name="P4"><text:span text:style-name="T3">1. Czy ustawa o szczególnych rozwiązaniach może zmieniać termin wejścia w życie ustawy budżetowej, bo w tym zakresie zmienia, gdyż stanowi, że kwota bazowa dla żołnierzy i funkcjonariuszy będzie naliczana od 1 marca?</text:span></text:p>
      <text:p text:style-name="P4"><text:span text:style-name="T3">2. Czy ustawa o szczególnych rozwiązaniach w art. 38 nie narusza art. 32 ust. 1 Konstytucji RP: Wszyscy są wobec prawa równi. Wszyscy mają prawo do równego traktowania przez władze publiczne, a tylko służby mundurowe miałyby stosowanie kwoty bazowej od 1 marca, a pozostali pracownicy sfery budżetowej podwyższoną pensję o 7,8% od 1 stycznia?</text:span></text:p>
      <text:p text:style-name="P4"><text:span text:style-name="T3">3. Czy nie naruszony jest art. 32 ust. 1 Konstytucji RP w ramach służb mundurowych, bo będący w służbie 1 marca faktycznie otrzymają wyrównanie w następnych miesiącach, tak jakby kwota bazowa obowiązywała od 1 stycznia? Art. 38 ust. 4 ustawy o szczególnych rozwiązaniach: Uposażenie żołnierzy zawodowych, funkcjonariuszy oraz funkcjonariuszy Służby Celno-Skarbowej wypłacane w okresie od dnia 1 marca 2023 r. do dnia 31 grudnia 2023 r. podlega każdorazowemu zwiększeniu o 1/5 kwoty różnicy pomiędzy uposażeniem należnym na dzień 1 marca 2023 r. obliczonym odpowiednio z ust. 1 i 2 a uposażeniem należnym na dzień 1 stycznia 2023 r. obliczonym zgodnie z ust. 3. Czyli odchodzący na emerytury przed 1 marca będą gorzej traktowani.</text:span></text:p>
      <text:p text:style-name="P4"><text:span text:style-name="T3">4. Tylko żołnierze i funkcjonariusze będą mieć pomniejszoną odprawę o niezwaloryzowaną kwotę bazową. Czy nie jest to zatem kolejne naruszenie art. 32 Konstytucji RP, bowiem dla pozostałych pracowników sfery budżetowej odprawy będą zwiększone o 7,8%.</text:span></text:p>
      <text:p text:style-name="P4"><text:span text:style-name="T3">5. Czy nie naruszony jest art. 32 ust. 1 Konstytucji RP, bo odchodzącym na emerytury przed 1 stycznia 2023 r. (w poprzednich latach) nie przesuwano stosowania kwoty bazowej na dzień 1 marca?</text:span></text:p>
      <text:p text:style-name="P4"><text:span text:style-name="T3">Bardzo proszę Pana Ministra o udzielenie odpowiedzi w tej sprawie.</text:span></text:p>
      <text:p text:style-name="P4"><text:soft-page-break/><text:span text:style-name="T3">Z poważaniem</text:span></text:p>
      <text:p text:style-name="P4"><text:span text:style-name="T3">Wiesław Szczepański<text:line-break/>Poseł na Sejm R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-recipie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int-tit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intautho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intdatetresc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iRP Warszawa</meta:initial-creator>
    <dc:creator>SEiRP Warszawa</dc:creator>
    <meta:editing-cycles>1</meta:editing-cycles>
    <meta:creation-date>2023-04-02T11:31:00</meta:creation-date>
    <dc:date>2023-04-02T12:51:00</dc:date>
    <meta:editing-duration>PT10S</meta:editing-duration>
    <meta:generator>OpenOffice/4.1.14$Win32 OpenOffice.org_project/4114m1$Build-9811</meta:generator>
    <meta:document-statistic meta:table-count="0" meta:image-count="0" meta:object-count="0" meta:page-count="2" meta:paragraph-count="16" meta:word-count="390" meta:character-count="2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