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212cm" style:line-height-at-least="0.508cm" fo:background-color="#ffffff">
        <style:background-image/>
      </style:paragraph-properties>
    </style:style>
    <style:style style:name="P2" style:family="paragraph" style:parent-style-name="Standard">
      <style:paragraph-properties fo:margin-top="0.423cm" fo:margin-bottom="0.423cm" fo:line-height="100%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ae0808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3a3a3a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3a3a3a"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<text:a xlink:type="simple" xlink:href="https://www.sejm.gov.pl/sejm9.nsf/InterpelacjaTresc.xsp?key=CQCDZ3" text:style-name="Internet_20_link" text:visited-style-name="Visited_20_Internet_20_Link"><text:span text:style-name="T1">https://www.sejm.gov.pl/sejm9.nsf/InterpelacjaTresc.xsp?key=CQCDZ3</text:span></text:a></text:p>
      <text:h text:style-name="P1" text:outline-level="1"><text:span text:style-name="T2">Interpelacja nr 40109 do ministra rodziny i polityki społecznej w sprawie zawieszonych emerytur z Funduszu Ubezpieczeń Społecznych przysługujących byłym żołnierzom i funkcjonariuszom służb mundurowych</text:span></text:h>
      <text:p text:style-name="P2"><text:span text:style-name="T4">Zgłaszający: Czesław Mroczek Data wpływu: 24-03-2023</text:span></text:p>
      <text:p text:style-name="P2"><text:span text:style-name="T3">Panie Premierze,</text:span></text:p>
      <text:p text:style-name="P2"><text:span text:style-name="T3">pragnę zwrócić uwagę na coraz bardziej nabrzmiały problem społeczny, jakim jest zakaz pobierania jednocześnie emerytury mundurowej i emerytury z Funduszu Ubezpieczeń Społecznych przez byłych żołnierzy i funkcjonariuszy służb mundurowych, którzy służbę rozpoczęli przed 1 stycznia 1999 roku, a po jej zakończeniu podjęli pracę na rynku cywilnym i uzyskali z tego tytułu nowe uprawnienia emerytalne. Sytuacja tych osób jest drastycznie gorsza niż sytuacja żołnierzy i funkcjonariuszy, którzy rozpoczęli służbę po 1 stycznia 1999 roku, bowiem oni mogą pobierać jednocześnie emeryturę mundurową jak i emeryturę z FUS, jeśli nabędą takie uprawnienia.</text:span></text:p>
      <text:p text:style-name="P2"><text:span text:style-name="T3">Przedstawiciele rządu w odpowiedzi na apele i postulaty o zmianę przepisów prawa zmierzającą do zniesienia omawianego zakazu odpowiadają odmownie i argumentują, że obowiązujące przepisy są właściwe, bowiem w przypadku osób, które podjęły służbę przed 1 stycznia 1999 roku, okresy zatrudnienia na rynku cywilnym mogą być wliczane do wymiaru emerytury mundurowej i to na bardzo korzystnych warunkach. W praktyce jednak takie sytuacje są niezwykle rzadkie. W przypadku zdecydowanej większości byłych żołnierzy i funkcjonariuszy emerytura mundurowa nie obejmuje ich cywilnego stażu pracy. Tak więc mamy do czynienia z sytuacją, w której osoby te podejmując zatrudnienie po zakończeniu służby były zmuszone do ubezpieczenia w FUS i wpłacania składek emerytalnych, a teraz nie mogą skorzystać z wypracowanego przez siebie kapitału emerytalnego.</text:span></text:p>
      <text:p text:style-name="P2"><text:span text:style-name="T3">Przedmiotowa sprawa staje się coraz bardziej kontrowersyjna i bulwersująca. Sąd Najwyższy w wyroku z dnia 24.01.2019 roku, sygnatura akt: I UK 426/17 uznał racje żołnierzy i funkcjonariuszy, którzy nie mogą pobierać dwóch świadczeń i nie mieli możliwości doliczenia cywilnego okresu pracy do emerytury mundurowej. Sąd orzekł, że sytuacja takich osób jest identyczna z sytuacją tych, którzy przystąpili do służby po 1 stycznia 1999 roku, co oznacza, że zdaniem sądu mogą pobierać dwa świadczenia jednocześnie. Niestety organy emerytalne nie stosują się do tego wyroku Sądu Najwyższego i w dalszym ciągu odmawiają wypłaty dwóch świadczeń. W świetle powyższego widać wyraźnie, że potrzebna jest pilna reakcja ustawodawcy.</text:span></text:p>
      <text:p text:style-name="P2"><text:span text:style-name="T3">W związku z powyższym proszę o odpowiedź:</text:span></text:p>
      <text:p text:style-name="P2"><text:span text:style-name="T3">Czy Rada Ministrów zamierza podjąć inicjatywę ustawodawczą w zakresie umożliwienia byłym żołnierzom i funkcjonariuszom służb korzystania z wypracowanego przez nich kapitału, zgromadzonego w Funduszu Ubezpieczeń Społecznych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-recipien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-titl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autho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intdatetresc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iRP Warszawa</meta:initial-creator>
    <dc:creator>SEiRP Warszawa</dc:creator>
    <meta:editing-cycles>1</meta:editing-cycles>
    <meta:creation-date>2023-04-02T11:37:00</meta:creation-date>
    <dc:date>2023-04-02T11:40:00</dc:date>
    <meta:editing-duration>PT3S</meta:editing-duration>
    <meta:generator>OpenOffice/4.1.14$Win32 OpenOffice.org_project/4114m1$Build-9811</meta:generator>
    <meta:document-statistic meta:table-count="0" meta:image-count="0" meta:object-count="0" meta:page-count="1" meta:paragraph-count="9" meta:word-count="376" meta:character-count="2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