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c363a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2c363a"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color="#2c363a" style:font-name="Times New Roman" fo:font-size="12pt" style:font-size-asian="12pt" style:font-name-complex="Times New Roman1" style:font-size-complex="12pt"/>
    </style:style>
    <style:style style:name="T3" style:family="text">
      <style:text-properties fo:color="#2c363a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<text:span text:style-name="T1">Odpowiedź udzielona przez ZER MSWiA w dniu 4 stycznia 2022 roku jednemu z naszych Kolegów na prośbę o wyjaśnienie przyczyn obniżenia emerytury za styczeń 2022 roku.</text:span></text:p>
      <text:p text:style-name="P3"/>
      <text:p text:style-name="Standard"><text:span text:style-name="T3">Szanowny Panie,</text:span></text:p>
      <text:p text:style-name="Standard"><text:span text:style-name="T3"><text:line-break/></text:span><text:span text:style-name="T2">uprzejmie wyjaśniam, że zgodnie z wejściem w życie z dniem 01.01.2022 r. ustawy z dnia 29 października 2021 r.  o zmianie ustawy o podatku dochodowym od osób fizycznych, ustawy o podatku dochodowym od osób prawnych oraz niektórych innych ustaw (Dz. U. z 2021 r. poz. 2105) organ emerytalny zobowiązany został do obliczenia emerytury  w nw. sposób:</text:span></text:p>
      <text:p text:style-name="Standard"><text:span text:style-name="T2"><text:line-break/>- kwota emerytury brutto x 17% (zaliczka na podatek) - 425,00 (kwota zmniejszająca podatek) =  podatek<text:line-break/>- kwota emerytury brutto x 9% =  wysokość składki zdrowotnej odprowadzanej do NFZ<text:line-break/>W celu wyliczenia kwoty emerytury do wypłaty należy odjąć od kwoty brutto  zaliczkę na podatek dochodowy oraz składkę zdrowotną.<text:line-break/>Jednocześnie nadmieniam, że organ emerytalny nie może udzielać informacji poprzez e-mail o wysokości wypłacanych emerytur i rent naszych świadczeniobiorców ponieważ ta forma korespondencji nie daje gwarancji, że zlecenie pochodzi od osoby uprawnionej do świadczenia.<text:line-break/></text:span></text:p>
      <text:p text:style-name="Standard"><text:span text:style-name="T2">Z uwagi na powyższe w celu lepszego zrozumienia sposobu wyliczenia emerytury poniżej podaję przykładowe wyliczenie świadczenia obowiązujące od stycznia 2022 r. - przyjmując miesięczną wysokość emerytury brutto np.  8000,00 zł:<text:line-break/>8000,00 zł  x 17%  - 425,00 = 935,00 zł (podatek)<text:line-break/>8000,00 zł  x 9% = 720,00 zł (składka NFZ)<text:line-break/>8000,00 zł - 935,00 zł – 720,00 zł = 6345,00 zł  do wypłaty<text:line-break/>Dla porównania podam Panu poniżej sposób w jaki obliczane były emerytury/renty do końca 2021 r. przyjmując również emeryturę brutto w kwocie 8000,00:<text:line-break/>wyliczenie składki zdrowotnej<text:line-break/>8000,00 x 7,75% (składka zdrowotna opodatkowana) = 620,00<text:line-break/>8000,00 x 1,25% (składka zdrowotna netto) = 100,00<text:line-break/>łącznie składka zdrowotna 9% = 720,00<text:line-break/>wyliczenie zaliczki na podatek<text:line-break/>8000,00 x 17% - 620,00 (7,75% składki zdrowotnej) - 43,76 (kwota zmniejszająca podatek) = 696,00 zaliczka na podatek<text:line-break/></text:span><text:soft-page-break/><text:span text:style-name="T2">wyliczenie emerytury<text:line-break/>8000,00 - 720,00 (składka zdrowotna 9%) - 696,00 (zaliczka na podatek) = 6584,00 emerytura do wypłaty<text:line-break/><text:line-break/>Nadmieniam również, że zaliczki na podatek dochodowy za miesiące od stycznia do grudnia będą pobierane w wysokości:<text:line-break/>a) 17% dochodu uzyskanego w danym miesiącu - za miesiące, w których dochód uzyskany od początku roku nie przekroczył kwoty stanowiącej górną granicę pierwszego przedziału skali - tj. kwotę 120 000 zł;<text:line-break/>b) 32% od nadwyżki ponad kwotę stanowiącą górną granicę pierwszego przedziału skali podatkowej, tj. powyżej kwoty 120 000 zł - za miesiąc, w którym dochód podatnika uzyskany od początku roku przekroczy kwotę stanowiącą górną granicę pierwszego przedziału skali 17% od tej części uzyskanego w tym miesiącu, która przekroczyła kwotę 120 000 zł,<text:line-break/>c) 32% dochodu uzyskanego przez podatnika w danym miesiącu, za miesiące następujące po miesiącu, o którym mowa w lit.b<text:line-break/>d) kwota, o którą pomniejsza się miesięczne zaliczki na podatek wynosi miesięcznie 425,00 zł<text:line-break/>(5100,00 x 1/12 = 425,00 zł).<text:line-break/></text:span></text:p>
      <text:p text:style-name="Standard"><text:span text:style-name="T3">Ponadto informuję, że w związku ze zmianą ustawy podatkowej organ emerytalny nie będzie wydawał decyzji swoim świadczeniobiorcom ponieważ kwota brutto wypłacanych świadczeń nie uległa zmianie.</text:span><text:span text:style-name="T2"><text:line-break/><text:line-break/><text:line-break/>Z wyrazami szacunku,<text:line-break/><text:line-break/>………………………..</text:span></text:p>
      <text:p text:style-name="Standard"><text:span text:style-name="T2">Główny Specjalista Wydziału Obsługi Klientów<text:line-break/>Zakład Emerytalno-Rentowy Ministerstwa Spraw Wewnętrznych i Administracji<text:line-break/>Warsza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irp</meta:initial-creator>
    <dc:creator>seirp</dc:creator>
    <meta:editing-cycles>2</meta:editing-cycles>
    <meta:creation-date>2022-01-08T10:52:00</meta:creation-date>
    <dc:date>2022-01-08T11:34:00</dc:date>
    <meta:editing-duration>PT21S</meta:editing-duration>
    <meta:generator>OpenOffice/4.1.2$Win32 OpenOffice.org_project/412m3$Build-9782</meta:generator>
    <meta:document-statistic meta:table-count="0" meta:image-count="0" meta:object-count="0" meta:page-count="2" meta:paragraph-count="7" meta:word-count="497" meta:character-count="3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