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7030a0" fo:font-size="14pt" style:font-size-asian="14pt" style:font-size-complex="14pt"/>
    </style:style>
    <style:style style:name="T2" style:family="text">
      <style:text-properties fo:color="#7030a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color="#7030a0" fo:font-size="14pt" style:text-underline-style="none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<text:s text:c="35"/></text:span><text:span text:style-name="T1"><text:s text:c="52"/></text:span><text:span text:style-name="T4">Słupsk, dnia 20.11. 2018 r</text:span></text:p>
      <text:p text:style-name="Standard"><text:span text:style-name="T4"/></text:p>
      <text:p text:style-name="Standard"><text:span text:style-name="T4"><text:s text:c="10"/><text:tab/> <text:s text:c="45"/></text:span><text:span text:style-name="T5">Uchwała</text:span><text:span text:style-name="T4"> <text:s/></text:span></text:p>
      <text:p text:style-name="P2"><text:span text:style-name="T4">Zarządu Okręgowego SEiRP w Słupsku</text:span></text:p>
      <text:p text:style-name="P2"><text:span text:style-name="T4">w sprawie: </text:span><text:span text:style-name="T5">wdrożenia akcji promocyjnej </text:span><text:span text:style-name="T4">wśród członków <text:s/>SEiRP <text:s/>w ramach programu ubezpieczeniowego </text:span><text:span text:style-name="T5">„ SEiRP 2019 „</text:span></text:p>
      <text:p text:style-name="Standard"><text:span text:style-name="T6">podstawa prawna</text:span><text:span text:style-name="T4">: <text:s/>&amp; 40 <text:s/>pkt 20 Statutu SEiRP </text:span></text:p>
      <text:p text:style-name="Standard"><text:span text:style-name="T4"><text:s text:c="53"/></text:span><text:span text:style-name="T5">&amp; <text:s text:c="2"/>1</text:span></text:p>
      <text:p text:style-name="P3"><text:span text:style-name="T5">Zarząd Okręgowy SEiRP <text:s/>zobowiązuje <text:s/>Zarządy Kół oraz pozostałych członków ZO do niezwłocznego i aktywnego rozpoczęcia akcji promocyjnej ubezpieczenia na życie „SEiRP 2019” a Prezesów <text:s/>Zarządów Kół do osobistego nadzorowania i koordynowania tejże akcji.</text:span></text:p>
      <text:p text:style-name="Standard"><text:span text:style-name="T4"><text:s text:c="53"/></text:span><text:span text:style-name="T5">&amp; <text:s text:c="2"/>2</text:span></text:p>
      <text:p text:style-name="Standard"><text:span text:style-name="T5">W każdym Kole Zarząd tego Koła wyznaczy minimum jednego członka do udzielania instruktarzu w sprawach ubezpieczenia i upoważnionego do kontaktów <text:s/>zarówno z firma ubezpieczeniowa PZU jak i z <text:s/>ZO w Słupsku.</text:span></text:p>
      <text:p text:style-name="Standard"><text:span text:style-name="T5"><text:s text:c="52"/>&amp; <text:s text:c="2"/>3</text:span></text:p>
      <text:p text:style-name="Standard"><text:span text:style-name="T5">Zarządy Kół zwołają <text:s/>do dnia 15 grudnia zebrania ogólne – otwarte dla pozostałych emerytów policyjnych oraz członków ich rodzin <text:s/>- celem przekazania informacji o wdrażanym w ramach Porozumienia ZG SEiRP oraz PZU „Życie” programie ubezpieczeniowym.</text:span></text:p>
      <text:p text:style-name="Standard"><text:span text:style-name="T4"><text:s text:c="53"/></text:span><text:span text:style-name="T5">&amp; <text:s text:c="2"/>4</text:span></text:p>
      <text:p text:style-name="Standard"><text:span text:style-name="T5">Uchwała wchodzi w życie <text:s/>z dniem podjęcia.</text:span></text:p>
      <text:p text:style-name="P1"/>
      <text:p text:style-name="P1"/>
      <text:p text:style-name="Standard"><text:span text:style-name="T5"><text:s text:c="4"/>Sekretarz <text:s/>ZO SEiR <text:s text:c="54"/>Prezes <text:s/>ZO SEiRP</text:span></text:p>
      <text:p text:style-name="Standard"><text:span text:style-name="T5"><text:s text:c="6"/>W. Jankowski <text:s text:c="69"/>L. Orkis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ezes</meta:initial-creator>
    <meta:editing-cycles>3</meta:editing-cycles>
    <meta:creation-date>2018-11-15T10:05:00</meta:creation-date>
    <dc:date>2018-11-20T17:40:12.28</dc:date>
    <meta:editing-duration>PT46M27S</meta:editing-duration>
    <meta:generator>OpenOffice/4.1.2$Win32 OpenOffice.org_project/412m3$Build-9782</meta:generator>
    <meta:document-statistic meta:table-count="0" meta:image-count="0" meta:object-count="0" meta:page-count="1" meta:paragraph-count="15" meta:word-count="159" meta:character-count="15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