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575757" fo:letter-spacing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575757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318cm" fo:text-indent="0cm" style:auto-text-indent="false" fo:padding="0cm" fo:border="none"/>
      <style:text-properties fo:font-variant="normal" fo:text-transform="none" fo:color="#575757" fo:letter-spacing="normal"/>
    </style:style>
    <style:style style:name="P6" style:family="paragraph" style:parent-style-name="Text_20_body">
      <style:paragraph-properties fo:margin-left="0cm" fo:margin-right="0cm" fo:margin-top="0cm" fo:margin-bottom="0cm" style:line-height-at-least="0.344cm" fo:text-indent="0cm" style:auto-text-indent="false" fo:padding="0cm" fo:border="none"/>
      <style:text-properties fo:font-variant="normal" fo:text-transform="none" fo:color="#575757" fo:letter-spacing="normal" style:text-underline-style="solid" style:text-underline-width="auto" style:text-underline-color="font-color"/>
    </style:style>
    <style:style style:name="P7" style:family="paragraph" style:parent-style-name="Text_20_body">
      <style:paragraph-properties fo:margin-left="0cm" fo:margin-right="0cm" fo:margin-top="0cm" fo:margin-bottom="0cm" style:line-height-at-least="0.318cm" fo:text-indent="0cm" style:auto-text-indent="false" fo:padding="0cm" fo:border="none"/>
      <style:text-properties fo:font-variant="normal" fo:text-transform="none" fo:color="#575757" fo:letter-spacing="normal" style:text-underline-style="solid" style:text-underline-width="auto" style:text-underline-color="font-color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575757" fo:letter-spacing="normal"/>
    </style:style>
    <style:style style:name="P9" style:family="paragraph" style:parent-style-name="Text_20_body">
      <style:paragraph-properties fo:margin-left="0cm" fo:margin-right="0cm" fo:margin-top="0cm" fo:margin-bottom="0cm" style:line-height-at-least="0.265cm" fo:text-indent="0cm" style:auto-text-indent="false" fo:padding="0cm" fo:border="none"/>
      <style:text-properties fo:font-variant="normal" fo:text-transform="none" fo:color="#575757" fo:letter-spacing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cm" style:auto-text-indent="false" fo:padding="0cm" fo:border="none"/>
      <style:text-properties fo:font-variant="normal" fo:text-transform="none" fo:color="#575757" style:font-name="arial" fo:font-size="16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575757" style:font-name="arial" fo:font-size="13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575757" style:font-name="arial" fo:font-size="13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575757" style:font-name="arial" fo:font-size="13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  <style:text-properties fo:font-variant="normal" fo:text-transform="none" fo:color="#575757" style:font-name="arial" fo:font-size="13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575757" style:font-name="arial" fo:font-size="13pt" fo:letter-spacing="normal" fo:font-style="normal" style:text-underline-style="solid" style:text-underline-width="auto" style:text-underline-color="font-color" fo:font-weight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</style:style>
    <style:style style:name="P17" style:family="paragraph" style:parent-style-name="Text_20_body">
      <style:paragraph-properties fo:margin-left="0.635cm" fo:margin-right="0cm" fo:margin-top="0cm" fo:margin-bottom="0cm" style:line-height-at-least="0.318cm" fo:text-indent="0cm" style:auto-text-indent="false" fo:padding="0cm" fo:border="none"/>
      <style:text-properties fo:font-variant="normal" fo:text-transform="none" fo:color="#575757" fo:letter-spacing="normal"/>
    </style:style>
    <style:style style:name="P18" style:family="paragraph" style:parent-style-name="Text_20_body">
      <style:paragraph-properties fo:margin-left="0.635cm" fo:margin-right="0cm" fo:margin-top="0cm" fo:margin-bottom="0cm" style:line-height-at-least="0.37cm" fo:text-indent="0cm" style:auto-text-indent="false" fo:padding="0cm" fo:border="none"/>
      <style:text-properties fo:font-variant="normal" fo:text-transform="none" fo:color="#575757" fo:letter-spacing="normal"/>
    </style:style>
    <style:style style:name="P19" style:family="paragraph" style:parent-style-name="Text_20_body">
      <style:paragraph-properties fo:margin-left="1.635cm" fo:margin-right="0cm" fo:margin-top="0cm" fo:margin-bottom="0cm" style:line-height-at-least="0.503cm" fo:text-indent="0cm" style:auto-text-indent="false" fo:padding="0cm" fo:border="none"/>
    </style:style>
    <style:style style:name="P20" style:family="paragraph" style:parent-style-name="Text_20_body">
      <style:paragraph-properties fo:margin-left="1.635cm" fo:margin-right="0cm" fo:margin-top="0cm" fo:margin-bottom="0cm" style:line-height-at-least="0.318cm" fo:text-indent="0cm" style:auto-text-indent="false" fo:padding="0cm" fo:border="none"/>
      <style:text-properties fo:font-variant="normal" fo:text-transform="none" fo:color="#575757" fo:letter-spacing="normal"/>
    </style:style>
    <style:style style:name="P21" style:family="paragraph" style:parent-style-name="Text_20_body">
      <style:paragraph-properties fo:margin-left="1.635cm" fo:margin-right="0cm" fo:margin-top="0cm" fo:margin-bottom="0cm" style:line-height-at-least="0.318cm" fo:text-indent="0cm" style:auto-text-indent="false" fo:padding="0cm" fo:border="none"/>
      <style:text-properties fo:font-variant="normal" fo:text-transform="none" fo:color="#575757" fo:letter-spacing="normal" style:text-underline-style="solid" style:text-underline-width="auto" style:text-underline-color="font-color"/>
    </style:style>
    <style:style style:name="P22" style:family="paragraph" style:parent-style-name="Text_20_body">
      <style:paragraph-properties fo:margin-left="2.887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575757" style:font-name="arial" fo:font-size="9.75pt" fo:letter-spacing="normal" fo:font-style="normal" fo:font-weight="normal"/>
    </style:style>
    <style:style style:name="P23" style:family="paragraph" style:parent-style-name="Text_20_body">
      <style:paragraph-properties fo:margin-left="1.27cm" fo:margin-right="0cm" fo:margin-top="0cm" fo:margin-bottom="0cm" style:line-height-at-least="0.344cm" fo:text-indent="0cm" style:auto-text-indent="false" fo:padding="0cm" fo:border="none"/>
      <style:text-properties fo:font-variant="normal" fo:text-transform="none" fo:color="#575757" fo:letter-spacing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text-indent="0cm" style:auto-text-indent="false" fo:padding="0cm" fo:border="none"/>
      <style:text-properties fo:font-variant="normal" fo:text-transform="none" fo:color="#575757" style:font-name="arial" fo:font-size="14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575757" style:font-name="arial" fo:font-size="13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575757" style:font-name="arial" fo:font-size="13pt" fo:letter-spacing="normal" fo:font-style="normal" fo:font-weight="normal"/>
    </style:style>
    <style:style style:name="P27" style:family="paragraph" style:parent-style-name="Text_20_body">
      <style:paragraph-properties fo:margin-left="1.635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575757" style:font-name="arial" fo:font-size="13pt" fo:letter-spacing="normal" fo:font-style="normal" fo:font-weight="normal"/>
    </style:style>
    <style:style style:name="T1" style:family="text">
      <style:text-properties fo:font-variant="normal" fo:text-transform="none" fo:color="#575757" style:font-name="arial" fo:font-size="18pt" fo:letter-spacing="normal" fo:font-style="normal" fo:font-weight="normal"/>
    </style:style>
    <style:style style:name="T2" style:family="text">
      <style:text-properties fo:font-variant="normal" fo:text-transform="none" fo:color="#575757" style:font-name="arial" fo:font-size="13pt" fo:letter-spacing="normal" fo:font-style="normal" fo:font-weight="normal"/>
    </style:style>
    <style:style style:name="T3" style:family="text">
      <style:text-properties fo:font-variant="normal" fo:text-transform="none" fo:color="#575757" style:font-name="arial" fo:font-size="13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3pt"/>
    </style:style>
    <style:style style:name="T6" style:family="text">
      <style:text-properties fo:font-size="13pt" style:text-underline-style="solid" style:text-underline-width="auto" style:text-underline-color="font-color"/>
    </style:style>
    <style:style style:name="T7" style:family="text">
      <style:text-properties style:font-name="Symbol" fo:font-size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Uchwała nr 24/2012 </text:span></text:span></text:p>
      <text:p text:style-name="P4"><text:s/></text:p>
      <text:p text:style-name="P10">Zarządu Głównego</text:p>
      <text:p text:style-name="P24"><text:s/>Stowarzyszenia Emerytów i Rencistów Policyjnych</text:p>
      <text:p text:style-name="P12">z dnia 21 grudnia 2012r</text:p>
      <text:p text:style-name="P4"><text:s/></text:p>
      <text:p text:style-name="P1"><text:span text:style-name="Strong_20_Emphasis"><text:span text:style-name="Emphasis"><text:span text:style-name="T2">w sprawie</text:span></text:span></text:span><text:span text:style-name="T2">: </text:span><text:span text:style-name="T3">sprawozdawczości </text:span><text:span text:style-name="T2"><text:s/></text:span><text:span text:style-name="T3">i składek członkowskich</text:span></text:p>
      <text:p text:style-name="P3"><text:s/></text:p>
      <text:p text:style-name="P11">Na postawie § 29 ust. 5 i § 48 pkt. 1 ust. 7 Statutu, w związku ze zmianami statutowymi dot. seniorów oraz dla ujednolicenia sprawozdawczości i zasad pobierania wpisowego, opłacania składek członkowskich, a głównie w celu rozwiania wątpliwości interpretacyjnych Zarząd Główny Stowarzyszenia uchwala następujące zasady:</text:p>
      <text:p text:style-name="P12"><text:s/>§ 1</text:p>
      <text:p text:style-name="P3"><text:s/></text:p>
      <text:p text:style-name="P15">Zgodnie z decyzją VI Zjazdu SEiRP, do płacenia składek członkowskich, oprócz członków zwyczajnych, zobowiązani są Honorowi Członkowie Stowarzyszenia i Członkowie Seniorzy określeni w § 17 Statutu </text:p>
      <text:p text:style-name="P14">§ 2</text:p>
      <text:p text:style-name="P17"><text:s/></text:p>
      <text:p text:style-name="P13">Uchwała ZG SEiRP nr 15/2012 z dnia 13 października 2012r wprowadza z dniem pierwszego stycznia 2013r zmiany w zakresie podwyższenia składek opłacanych przez członków zwyczajnych i honorowych w Stowarzyszeniu.</text:p>
      <text:p text:style-name="P5"> </text:p>
      <text:p text:style-name="P19"><text:span text:style-name="T2">a. Zgodnie z cytowaną uchwałą w kołach </text:span><text:span text:style-name="Strong_20_Emphasis"><text:span text:style-name="T2">obowiązuje składka roczna </text:span></text:span><text:span text:style-name="T2">w wysokości </text:span><text:span text:style-name="Strong_20_Emphasis"><text:span text:style-name="T2">30 zł</text:span></text:span><text:span text:style-name="T2">, </text:span><text:span text:style-name="Emphasis"><text:span text:style-name="T2">( w stosunku miesięcznym wynosi </text:span></text:span><text:span text:style-name="Strong_20_Emphasis"><text:span text:style-name="T2">2,50 </text:span></text:span><text:span text:style-name="T2">zł </text:span><text:span text:style-name="Emphasis"><text:span text:style-name="T2">)</text:span></text:span><text:span text:style-name="T2">.</text:span></text:p>
      <text:p text:style-name="P20"><text:s/></text:p>
      <text:p text:style-name="P19"><text:span text:style-name="T2">b. Zaleca się członkom wpłacanie do kasy koła jednorazowej składki członkowskiej za cały rok w pełnej wysokości tj. </text:span><text:span text:style-name="Strong_20_Emphasis"><text:span text:style-name="T2">30 </text:span></text:span><text:span text:style-name="T2">zł do końca </text:span><text:span text:style-name="T3">I-go kwartału każdego roku, jednak nie później niż do 30 czerwca.</text:span></text:p>
      <text:p text:style-name="P20"><text:s/></text:p>
      <text:p text:style-name="P19"><text:span text:style-name="T2">c. Z tego </text:span><text:span text:style-name="Strong_20_Emphasis"><text:span text:style-name="T2">15,60 </text:span></text:span><text:span text:style-name="T2">zł składki rocznej </text:span><text:span text:style-name="Emphasis"><text:span text:style-name="T2">(w miesiącu – </text:span></text:span><text:span text:style-name="Strong_20_Emphasis"><text:span text:style-name="T2">1,30 </text:span></text:span><text:span text:style-name="T2">zł </text:span><text:span text:style-name="Emphasis"><text:span text:style-name="T2">) </text:span></text:span><text:span text:style-name="T2">pozostaje w kole, a </text:span><text:span text:style-name="Strong_20_Emphasis"><text:span text:style-name="T2">14,40 </text:span></text:span><text:span text:style-name="T2">zł składki rocznej </text:span><text:span text:style-name="Emphasis"><text:span text:style-name="T2">(w miesiącu – </text:span></text:span><text:span text:style-name="Strong_20_Emphasis"><text:span text:style-name="T2">1,20 </text:span></text:span><text:span text:style-name="T2">z </text:span><text:span text:style-name="Emphasis"><text:span text:style-name="T2">) </text:span></text:span><text:span text:style-name="T2">odprowadzane jest przez koło do Zarządu Wojewódzkiego/Okręgowego/ nie później jak </text:span><text:span text:style-name="T3">do 31 lipca każdego roku</text:span><text:span text:style-name="T2">.</text:span></text:p>
      <text:p text:style-name="P5"><text:s/></text:p>
      <text:p text:style-name="P27">d. zgodnie z § 48 pkt. 1 ust. 7 Statutu Koło może:</text:p>
      <text:p text:style-name="P22"><text:span text:style-name="T7">- </text:span><text:span text:style-name="T5">w drodze uchwały wprowadzić wyższą składkę członkowską,</text:span></text:p>
      <text:p text:style-name="P22"><text:span text:style-name="T7">- </text:span><text:span text:style-name="T6">nie może obniżać składki członkowskiej, którą uchwali ZG SEiRP. </text:span></text:p>
      <text:p text:style-name="P6"/>
      <text:p text:style-name="P19"><text:span text:style-name="T2">e. Zarządy Wojewódzkie / Okręgowe/ </text:span><text:span text:style-name="Strong_20_Emphasis"><text:span text:style-name="T2">4,80 zł</text:span></text:span><text:span text:style-name="T2">. składki rocznej </text:span><text:span text:style-name="Emphasis"><text:span text:style-name="T2">(w miesiącu –</text:span></text:span><text:span text:style-name="Strong_20_Emphasis"><text:span text:style-name="T2">0,40 </text:span></text:span><text:span text:style-name="T2">zł</text:span><text:span text:style-name="Emphasis"><text:span text:style-name="T2">)</text:span></text:span><text:span text:style-name="T2">odprowadzają do Zarządu Głównego SEiRP </text:span><text:span text:style-name="T3">do 31 sierpnia każdego roku.</text:span></text:p>
      <text:p text:style-name="P27">f. Podstawą wyliczenia wielkości odpisu na rzecz Zarządu Głównego jest ilość członków wykazywane w sprawozdaniu na dzień 31 grudnia roku poprzedniego.</text:p>
      <text:p text:style-name="P27"/>
      <text:p text:style-name="P27"/>
      <text:p text:style-name="P13"><text:soft-page-break/><text:s text:c="62"/>§ 3</text:p>
      <text:p text:style-name="P21"/>
      <text:p text:style-name="P7"/>
      <text:p text:style-name="P13">Wysokość wpisowego, składki członków zwyczajnych, a także członków wspierających od osób fizycznych i osób prawnych - <text:span text:style-name="T4">wyższych od obowiązujących</text:span>, ustala w drodze uchwały Walne Zebranie Koła.</text:p>
      <text:p text:style-name="P8"><text:s/></text:p>
      <text:p text:style-name="P13"><text:s text:c="62"/>§ 4</text:p>
      <text:p text:style-name="P9"><text:s/></text:p>
      <text:p text:style-name="P13">Nadwyżka składki członków zwyczajnych jak i honorowych - uchwalona przez Koło - pozostaje w całości do jego dyspozycji.</text:p>
      <text:p text:style-name="P8"><text:s/></text:p>
      <text:p text:style-name="P13"><text:s text:c="63"/>§ 5</text:p>
      <text:p text:style-name="P23"><text:s/></text:p>
      <text:p text:style-name="P13">Składki od osób fizycznych i osób prawnych jako członków wspierających w pełnej ich wysokości pozostają także w dyspozycji Koła.</text:p>
      <text:p text:style-name="P4"><text:s/></text:p>
      <text:p text:style-name="P14">§ 6</text:p>
      <text:p text:style-name="P5"><text:s/></text:p>
      <text:p text:style-name="P16"><text:span text:style-name="T2">Opłata wpisowego od nowo przyjętych- </text:span><text:span text:style-name="Strong_20_Emphasis"><text:span text:style-name="T2">minimum 1 złoty</text:span></text:span><text:span text:style-name="T2">- pozostaje w całości do dyspozycji Koła. Opłata ta przez koło może być zmieniana.</text:span></text:p>
      <text:p text:style-name="P4"><text:s/></text:p>
      <text:p text:style-name="P14">§ 7</text:p>
      <text:p text:style-name="P18"><text:s/></text:p>
      <text:p text:style-name="P16"><text:span text:style-name="T3">Zobowiązuje się Zarządy Wojewódzkie/Okręgowe/ do rozesłania </text:span><text:span text:style-name="Emphasis"><text:span text:style-name="T3">( najlepiej w formie papierowej) </text:span></text:span><text:span text:style-name="T3">w/w uchwałę do wszystkich kół Stowarzyszenia.</text:span></text:p>
      <text:p text:style-name="P4"><text:s/></text:p>
      <text:p text:style-name="P14">§ 8</text:p>
      <text:p text:style-name="P8"><text:s/></text:p>
      <text:p text:style-name="P13">Uchwała wchodzi w życie z dniem 1 stycznia 2013r.</text:p>
      <text:p text:style-name="P3"><text:s/>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7T22:06:49.83</meta:creation-date>
    <dc:date>2013-03-07T22:14:14.97</dc:date>
    <meta:editing-duration>PT7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52" meta:word-count="417" meta:character-count="2899"/>
  </office:meta>
</office:document-meta>
</file>